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Marianne" fo:font-size="10pt" officeooo:rsid="0014fdea" officeooo:paragraph-rsid="0014fdea" style:font-size-asian="10pt" style:font-size-complex="10pt"/>
    </style:style>
    <style:style style:name="P2" style:family="paragraph" style:parent-style-name="Standard">
      <style:text-properties style:font-name="Marianne" fo:font-size="10pt" officeooo:rsid="0014fdea" officeooo:paragraph-rsid="0018eabf" style:font-size-asian="10pt" style:font-size-complex="10pt"/>
    </style:style>
    <style:style style:name="P3" style:family="paragraph" style:parent-style-name="Standard">
      <style:text-properties style:font-name="Marianne" fo:font-size="10pt" officeooo:rsid="0014fdea" officeooo:paragraph-rsid="0014fdea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 :</text:p>
      <text:p text:style-name="P1">Prénom :</text:p>
      <text:p text:style-name="P1">Adresse :</text:p>
      <text:p text:style-name="P1">Tél :</text:p>
      <text:p text:style-name="P1"/>
      <text:p text:style-name="P1">Mail :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Saint-Pierre le,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Je soussigné (e) <text:s text:c="77"/>, atteste sur l’honneur que <text:s/></text:p>
      <text:p text:style-name="P2"/>
      <text:p text:style-name="P2"><text:s text:c="76"/></text:p>
      <text:p text:style-name="P1"><text:s text:c="52"/><text:tab/><text:tab/>est en résidence habituelle au <text:s text:c="57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Fait pour servir et valoir ce que de droi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28T10:51:57.431000000</meta:creation-date>
    <dc:date>2023-04-06T13:31:46.458000000</dc:date>
    <meta:editing-duration>PT8M46S</meta:editing-duration>
    <meta:editing-cycles>4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1" meta:word-count="35" meta:character-count="459" meta:non-whitespace-character-count="150"/>
  </office:meta>
</office:document-meta>
</file>